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1.7208in" style:use-optimal-column-width="false"/>
    </style:style>
    <style:style style:name="TableColumn4" style:family="table-column">
      <style:table-column-properties style:column-width="2.4125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1.7208in" style:use-optimal-column-width="false"/>
    </style:style>
    <style:style style:name="Table2" style:family="table">
      <style:table-properties style:width="6.8833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30" style:parent-style-name="清單段落" style:list-style-name="WWNum10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31" style:parent-style-name="清單段落" style:list-style-name="WWNum10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32" style:parent-style-name="清單段落" style:list-style-name="WWNum10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3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B4C6E7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B4C6E7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4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color="#B4C6E7" fo:font-size="11pt" style:font-size-asian="11pt"/>
    </style:style>
    <style:style style:name="P61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64" style:family="table-column">
      <style:table-column-properties style:column-width="1.7208in" style:use-optimal-column-width="false"/>
    </style:style>
    <style:style style:name="TableColumn65" style:family="table-column">
      <style:table-column-properties style:column-width="2.4125in" style:use-optimal-column-width="false"/>
    </style:style>
    <style:style style:name="TableColumn66" style:family="table-column">
      <style:table-column-properties style:column-width="1.0291in" style:use-optimal-column-width="false"/>
    </style:style>
    <style:style style:name="TableColumn67" style:family="table-column">
      <style:table-column-properties style:column-width="1.7208in" style:use-optimal-column-width="false"/>
    </style:style>
    <style:style style:name="Table63" style:family="table">
      <style:table-properties style:width="6.8833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91" style:parent-style-name="清單段落" style:list-style-name="WWNum11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92" style:parent-style-name="清單段落" style:list-style-name="WWNum11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93" style:parent-style-name="清單段落" style:list-style-name="WWNum11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9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11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B4C6E7" fo:font-size="11pt" style:font-size-asian="11pt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27" style:family="table-column">
      <style:table-column-properties style:column-width="1.7208in" style:use-optimal-column-width="false"/>
    </style:style>
    <style:style style:name="TableColumn128" style:family="table-column">
      <style:table-column-properties style:column-width="2.4125in" style:use-optimal-column-width="false"/>
    </style:style>
    <style:style style:name="TableColumn129" style:family="table-column">
      <style:table-column-properties style:column-width="1.0291in" style:use-optimal-column-width="false"/>
    </style:style>
    <style:style style:name="TableColumn130" style:family="table-column">
      <style:table-column-properties style:column-width="1.7208in" style:use-optimal-column-width="false"/>
    </style:style>
    <style:style style:name="Table126" style:family="table">
      <style:table-properties style:width="6.8833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156" style:parent-style-name="清單段落" style:list-style-name="WWNum12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157" style:parent-style-name="清單段落" style:list-style-name="WWNum12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158" style:parent-style-name="清單段落" style:list-style-name="WWNum12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16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17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B4C6E7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B4C6E7" fo:font-size="11pt" style:font-size-asian="11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B4C6E7" fo:font-size="11pt" style:font-size-asian="11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B4C6E7" fo:font-size="11pt" style:font-size-asian="11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B4C6E7" fo:font-size="14pt" style:font-size-asian="14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200" style:family="table-column">
      <style:table-column-properties style:column-width="1.7208in" style:use-optimal-column-width="false"/>
    </style:style>
    <style:style style:name="TableColumn201" style:family="table-column">
      <style:table-column-properties style:column-width="2.4125in" style:use-optimal-column-width="false"/>
    </style:style>
    <style:style style:name="TableColumn202" style:family="table-column">
      <style:table-column-properties style:column-width="1.0291in" style:use-optimal-column-width="false"/>
    </style:style>
    <style:style style:name="TableColumn203" style:family="table-column">
      <style:table-column-properties style:column-width="1.7208in" style:use-optimal-column-width="false"/>
    </style:style>
    <style:style style:name="Table199" style:family="table">
      <style:table-properties style:width="6.8833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P227" style:parent-style-name="清單段落" style:list-style-name="WWNum13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23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B4C6E7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B4C6E7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24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B4C6E7" fo:font-size="11pt" style:font-size-asian="11pt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tyle:horizontal-rel="page" style:vertical-rel="paragraph" style:horizontal-pos="right" style:vertical-pos="from-top"/>
    </style:style>
  </office:automatic-styles>
  <office:body>
    <office:text text:use-soft-page-breaks="true">
      <text:p text:style-name="P1">亞洲大學長期照護學系<text:s/>學生退選「必修」課程之聲明書<text:s text:c="2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OOO</text:p>
          </table:table-cell>
          <table:table-cell table:style-name="TableCell12">
            <text:p text:style-name="P13">年級</text:p>
          </table:table-cell>
          <table:table-cell table:style-name="TableCell14">
            <text:p text:style-name="P15">二年級</text:p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>OOOOOOOOO</text:p>
          </table:table-cell>
          <table:table-cell table:style-name="TableCell21">
            <text:p text:style-name="P22">手機號碼</text:p>
          </table:table-cell>
          <table:table-cell table:style-name="TableCell23">
            <text:p text:style-name="P24">0000-000000</text:p>
          </table:table-cell>
        </table:table-row>
        <table:table-row table:style-name="TableRow25">
          <table:table-cell table:style-name="TableCell26">
            <text:p text:style-name="P27">必修退選科目：</text:p>
          </table:table-cell>
          <table:table-cell table:style-name="TableCell28">
            <text:p text:style-name="P29">例如：</text:p>
            <text:list text:style-name="WWNum10" text:continue-numbering="true">
              <text:list-item>
                <text:p text:style-name="P30">生命倫理與法律</text:p>
              </text:list-item>
            </text:list>
            <text:list text:style-name="WWNum10" text:continue-numbering="true">
              <text:list-item>
                <text:p text:style-name="P31">基本照護實務實習</text:p>
              </text:list-item>
            </text:list>
            <text:list text:style-name="WWNum10" text:continue-numbering="true">
              <text:list-item>
                <text:p text:style-name="P32">長期照護政策</text:p>
              </text:list-item>
            </text:list>
          </table:table-cell>
          <table:table-cell table:style-name="TableCell33">
            <text:p text:style-name="P34">開課時間</text:p>
            <text:p text:style-name="P35"/>
          </table:table-cell>
          <table:table-cell table:style-name="TableCell36">
            <text:p text:style-name="P37">二下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說明：</text:span><text:span text:style-name="T42">OOO</text:span><text:span text:style-name="T43">為轉系生，欲退選二年級必修課程，以利修讀一下學期之</text:span><text:span text:style-name="T44">長期照護</text:span><text:span text:style-name="T45">學系課程。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簽名或蓋章</text:p>
          </table:table-cell>
          <table:table-cell table:style-name="TableCell50">
            <text:p text:style-name="P51"/>
          </table:table-cell>
          <table:table-cell table:style-name="TableCell52">
            <text:p text:style-name="P53">系助理</text:p>
          </table:table-cell>
          <table:table-cell table:style-name="TableCell54">
            <text:p text:style-name="P55"/>
          </table:table-cell>
        </table:table-row>
      </table:table>
      <text:p text:style-name="Standard"><text:span text:style-name="T56"><text:s text:c="2"/></text:span><text:span text:style-name="T57">系辦留存</text:span><text:span text:style-name="T58"><text:s text:c="54"/></text:span><text:span text:style-name="T59">填寫日期：</text:span><text:span text:style-name="T60">000/00/00</text:span></text:p>
      <text:p text:style-name="P61"/>
      <text:p text:style-name="P62">亞洲大學長期照護學系<text:s/>學生退選「必修」課程之聲明書<text:s text:c="23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OOO</text:p>
          </table:table-cell>
          <table:table-cell table:style-name="TableCell73">
            <text:p text:style-name="P74">年級</text:p>
          </table:table-cell>
          <table:table-cell table:style-name="TableCell75">
            <text:p text:style-name="P76">二年級</text:p>
          </table:table-cell>
        </table:table-row>
        <table:table-row table:style-name="TableRow77">
          <table:table-cell table:style-name="TableCell78">
            <text:p text:style-name="P79">學號</text:p>
          </table:table-cell>
          <table:table-cell table:style-name="TableCell80">
            <text:p text:style-name="P81">OOOOOOOOO</text:p>
          </table:table-cell>
          <table:table-cell table:style-name="TableCell82">
            <text:p text:style-name="P83">手機號碼</text:p>
          </table:table-cell>
          <table:table-cell table:style-name="TableCell84">
            <text:p text:style-name="P85">0000-000000</text:p>
          </table:table-cell>
        </table:table-row>
        <table:table-row table:style-name="TableRow86">
          <table:table-cell table:style-name="TableCell87">
            <text:p text:style-name="P88">必修退選科目：</text:p>
          </table:table-cell>
          <table:table-cell table:style-name="TableCell89">
            <text:p text:style-name="P90">例如：</text:p>
            <text:list text:style-name="WWNum11" text:continue-numbering="true">
              <text:list-item>
                <text:p text:style-name="P91">生命倫理與法律</text:p>
              </text:list-item>
              <text:list-item>
                <text:p text:style-name="P92">基本照護實務實習</text:p>
              </text:list-item>
              <text:list-item>
                <text:p text:style-name="P93">長期照護政策</text:p>
              </text:list-item>
            </text:list>
          </table:table-cell>
          <table:table-cell table:style-name="TableCell94">
            <text:p text:style-name="P95">開課時間</text:p>
            <text:p text:style-name="P96"/>
          </table:table-cell>
          <table:table-cell table:style-name="TableCell97">
            <text:p text:style-name="P98">二下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說明：</text:span><text:span text:style-name="T103">OO</text:span><text:span text:style-name="T104">為轉系生，欲退選</text:span><text:span text:style-name="T105">OO</text:span><text:span text:style-name="T106">年級必修課程，以利修讀一下學期之</text:span><text:span text:style-name="T107">OO</text:span><text:span text:style-name="T108">課程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</text:p>
            <text:p text:style-name="P112">簽名或蓋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系助理</text:p>
          </table:table-cell>
          <table:table-cell table:style-name="TableCell117">
            <text:p text:style-name="P118"/>
          </table:table-cell>
        </table:table-row>
      </table:table>
      <text:p text:style-name="Standard"><text:span text:style-name="T119"><text:s text:c="2"/></text:span><text:span text:style-name="T120">申請人留存</text:span><text:span text:style-name="T121"><text:s text:c="54"/></text:span><text:span text:style-name="T122">填寫日期：</text:span><text:span text:style-name="T123">000/00/00</text:span></text:p>
      <text:p text:style-name="P124"/>
      <text:p text:style-name="P125">亞洲大學長期照護學系<text:s/>學生退選「必修」課程之聲明書<text:s text:c="23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>OOO</text:p>
          </table:table-cell>
          <table:table-cell table:style-name="TableCell136">
            <text:p text:style-name="P137">年級</text:p>
          </table:table-cell>
          <table:table-cell table:style-name="TableCell138">
            <text:p text:style-name="P139"><text:span text:style-name="T140">二年級</text:span></text:p>
          </table:table-cell>
        </table:table-row>
        <table:table-row table:style-name="TableRow141">
          <table:table-cell table:style-name="TableCell142">
            <text:p text:style-name="P143">學號</text:p>
          </table:table-cell>
          <table:table-cell table:style-name="TableCell144">
            <text:p text:style-name="P145">OOOOOOOOO</text:p>
          </table:table-cell>
          <table:table-cell table:style-name="TableCell146">
            <text:p text:style-name="P147">手機號碼</text:p>
          </table:table-cell>
          <table:table-cell table:style-name="TableCell148">
            <text:p text:style-name="P149"><text:span text:style-name="T150">0000-000000</text:span></text:p>
          </table:table-cell>
        </table:table-row>
        <table:table-row table:style-name="TableRow151">
          <table:table-cell table:style-name="TableCell152">
            <text:p text:style-name="P153">必修退選科目：</text:p>
          </table:table-cell>
          <table:table-cell table:style-name="TableCell154">
            <text:p text:style-name="P155">例如：</text:p>
            <text:list text:style-name="WWNum12" text:continue-numbering="true">
              <text:list-item>
                <text:p text:style-name="P156">生命倫理與法律</text:p>
              </text:list-item>
              <text:list-item>
                <text:p text:style-name="P157">基本照護實務實習</text:p>
              </text:list-item>
              <text:list-item>
                <text:p text:style-name="P158">長期照護政策</text:p>
              </text:list-item>
            </text:list>
          </table:table-cell>
          <table:table-cell table:style-name="TableCell159">
            <text:p text:style-name="P160">開課時間</text:p>
            <text:p text:style-name="P161"/>
          </table:table-cell>
          <table:table-cell table:style-name="TableCell162">
            <text:p text:style-name="P163"><text:span text:style-name="T164">二下</text:span></text:p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說明：</text:span><text:span text:style-name="T169">OO</text:span><text:span text:style-name="T170">為轉系生，欲退選</text:span><text:span text:style-name="T171">OO</text:span><text:span text:style-name="T172">年級必修課程，以利修讀一下學期之</text:span><text:span text:style-name="T173">OO</text:span><text:span text:style-name="T174">課程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人</text:p>
            <text:p text:style-name="P178">簽名或蓋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系助理</text:p>
          </table:table-cell>
          <table:table-cell table:style-name="TableCell183">
            <text:p text:style-name="P184"/>
          </table:table-cell>
        </table:table-row>
      </table:table>
      <text:p text:style-name="Standard"><text:span text:style-name="T185"><text:s text:c="2"/></text:span><text:span text:style-name="T186">教務處留存</text:span><text:span text:style-name="T187"><text:s text:c="54"/></text:span><text:span text:style-name="T188">填寫日期：</text:span><text:span text:style-name="T189">000/00/00</text:span></text:p>
      <text:p text:style-name="Standard"><text:span text:style-name="T190"><draw:connector draw:type="line" svg:x1="0in" svg:y1="0.2563in" svg:x2="8.23333in" svg:y2="0.2813in" draw:z-index="251658240" draw:id="id0" draw:style-name="a0" draw:name="直線接點 1" text:anchor-type="paragraph"><svg:title/><svg:desc/></draw:connector></text:span></text:p>
      <text:p text:style-name="P191"/>
      <text:p text:style-name="P192">亞洲大學長期照護學系<text:s/>學生退選「必修」課程之聲明書</text:p>
      <text:p text:style-name="P193"><text:span text:style-name="T194">(</text:span><text:span text:style-name="T195">如需退選校定必修「英文課」，請加填此聯聲明書，若無，則免填此聯</text:span><text:span text:style-name="T196">)<text:s/></text:span><text:span text:style-name="T197"><text:s/></text:span><text:span text:style-name="T198"><text:s text:c="2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>OOO</text:p>
          </table:table-cell>
          <table:table-cell table:style-name="TableCell209">
            <text:p text:style-name="P210">年級</text:p>
          </table:table-cell>
          <table:table-cell table:style-name="TableCell211">
            <text:p text:style-name="P212">二年級</text:p>
          </table:table-cell>
        </table:table-row>
        <table:table-row table:style-name="TableRow213">
          <table:table-cell table:style-name="TableCell214">
            <text:p text:style-name="P215">學號</text:p>
          </table:table-cell>
          <table:table-cell table:style-name="TableCell216">
            <text:p text:style-name="P217">OOOOOOOOO</text:p>
          </table:table-cell>
          <table:table-cell table:style-name="TableCell218">
            <text:p text:style-name="P219">手機號碼</text:p>
          </table:table-cell>
          <table:table-cell table:style-name="TableCell220">
            <text:p text:style-name="P221">0000-000000</text:p>
          </table:table-cell>
        </table:table-row>
        <table:table-row table:style-name="TableRow222">
          <table:table-cell table:style-name="TableCell223">
            <text:p text:style-name="P224">必修退選科目：</text:p>
          </table:table-cell>
          <table:table-cell table:style-name="TableCell225">
            <text:p text:style-name="P226">例如：</text:p>
            <text:list text:style-name="WWNum13" text:continue-numbering="true">
              <text:list-item>
                <text:p text:style-name="P227">共通專業英語文</text:p>
              </text:list-item>
            </text:list>
          </table:table-cell>
          <table:table-cell table:style-name="TableCell228">
            <text:p text:style-name="P229">開課時間</text:p>
            <text:p text:style-name="P230"/>
          </table:table-cell>
          <table:table-cell table:style-name="TableCell231">
            <text:p text:style-name="P232">二下</text:p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說明：</text:span><text:span text:style-name="T237">OO</text:span><text:span text:style-name="T238">為轉系生，欲退選</text:span><text:span text:style-name="T239">O</text:span><text:span text:style-name="T240">年級必修課程，以利修讀一下學期之</text:span><text:span text:style-name="T241">OO</text:span><text:span text:style-name="T242">課程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人</text:p>
            <text:p text:style-name="P246">簽名或蓋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系助理</text:p>
          </table:table-cell>
          <table:table-cell table:style-name="TableCell251">
            <text:p text:style-name="P252"/>
          </table:table-cell>
        </table:table-row>
      </table:table>
      <text:p text:style-name="Standard"><text:span text:style-name="T253"><text:s text:c="2"/></text:span><text:span text:style-name="T254">語發中心留存</text:span><text:span text:style-name="T255"><text:s text:c="54"/></text:span><text:span text:style-name="T256">填寫日期：</text:span><text:span text:style-name="T257">000/00/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ursing3</meta:initial-creator>
    <dc:creator>長期照護學系</dc:creator>
    <meta:creation-date>2024-10-18T00:13:00Z</meta:creation-date>
    <dc:date>2024-10-18T00:13:00Z</dc:date>
    <meta:print-date>2018-03-02T04:1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1" meta:row-count="7" meta:non-whitespace-character-count="947"/>
  </office:meta>
</office:document-meta>
</file>